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user" style:family="paragraph">
      <style:paragraph-properties fo:text-align="center" style:line-height-at-least="0.0694in"/>
      <style:text-properties style:font-name="Arial" style:font-name-complex="Arial" fo:font-weight="bold" style:font-weight-asian="bold"/>
    </style:style>
    <style:style style:name="P5" style:parent-style-name="Standarduser" style:family="paragraph">
      <style:paragraph-properties fo:text-align="center" style:line-height-at-least="0.0694in"/>
      <style:text-properties style:font-name="Arial" style:font-name-complex="Arial" fo:font-weight="bold" style:font-weight-asian="bold"/>
    </style:style>
    <style:style style:name="P6" style:parent-style-name="Standarduser" style:family="paragraph">
      <style:paragraph-properties fo:text-align="center" style:line-height-at-least="0.0694in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Calibri" style:font-name-complex="Arial" fo:font-weight="bold" style:font-weight-asian="bold" fo:color="#00000A" style:language-asian="en" style:country-asian="US" style:language-complex="ar" style:country-complex="SA"/>
    </style:style>
    <style:style style:name="T9" style:parent-style-name="Fonteparág.padrão" style:family="text">
      <style:text-properties style:font-name="Arial" style:font-name-asian="Calibri" style:font-name-complex="Arial" fo:font-weight="bold" style:font-weight-asian="bold" fo:color="#00000A" style:language-asian="en" style:country-asian="US" style:language-complex="ar" style:country-complex="SA"/>
    </style:style>
    <style:style style:name="P10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1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4pt" style:font-size-asian="14pt" style:font-size-complex="14pt" style:language-asian="en" style:country-asian="US" style:language-complex="ar" style:country-complex="SA"/>
    </style:style>
    <style:style style:name="P12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3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style:language-asian="en" style:country-asian="US" style:language-complex="ar" style:country-complex="SA"/>
    </style:style>
    <style:style style:name="P14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style:language-asian="en" style:country-asian="US" style:language-complex="ar" style:country-complex="SA"/>
    </style:style>
    <style:style style:name="P15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style:language-asian="en" style:country-asian="US" style:language-complex="ar" style:country-complex="SA"/>
    </style:style>
    <style:style style:name="P16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</style:style>
    <style:style style:name="T17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00000A" style:language-asian="en" style:country-asian="US" style:language-complex="ar" style:country-complex="SA"/>
    </style:style>
    <style:style style:name="P18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0pt" style:font-size-asian="10pt" style:font-size-complex="10pt" style:language-asian="en" style:country-asian="US" style:language-complex="ar" style:country-complex="SA"/>
    </style:style>
    <style:style style:name="P19" style:parent-style-name="Normal" style:family="paragraph">
      <style:paragraph-properties fo:text-align="justify" fo:margin-top="0.0638in" fo:line-height="150%" fo:margin-left="0.0777in" fo:margin-right="0.0861in">
        <style:tab-stops/>
      </style:paragraph-properties>
    </style:style>
    <style:style style:name="T20" style:parent-style-name="Fonteparág.padrão" style:family="text">
      <style:text-properties style:font-name="Arial" style:font-name-complex="Arial" fo:color="#000009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9" fo:font-size="11pt" style:font-size-asian="11pt" style:font-size-complex="11pt"/>
    </style:style>
    <style:style style:name="P22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23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24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25" style:parent-style-name="Standarduser" style:family="paragraph">
      <style:paragraph-properties fo:text-align="justify" fo:line-height="150%">
        <style:tab-stops>
          <style:tab-stop style:type="left" style:position="5.1041in"/>
        </style:tab-stops>
      </style:paragraph-properties>
    </style:style>
    <style:style style:name="T26" style:parent-style-name="Fonteparág.padrão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T27" style:parent-style-name="Fonteparág.padrão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T28" style:parent-style-name="Fonteparág.padrão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29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30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31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Standarduser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34" style:parent-style-name="Standarduser" style:family="paragraph">
      <style:paragraph-properties fo:text-align="justify" fo:line-height="150%">
        <style:tab-stops>
          <style:tab-stop style:type="left" style:position="5.1041in"/>
        </style:tab-stops>
      </style:paragraph-properties>
      <style:text-properties fo:font-size="11pt" style:font-size-asian="11pt" style:font-size-complex="11pt"/>
    </style:style>
    <style:style style:name="P35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user" style:family="paragraph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38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user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us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user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Calibri" style:font-name-complex="Arial" fo:font-weight="bold" style:font-weight-asian="bold" fo:color="#00000A" fo:font-size="11pt" style:font-size-asian="11pt" style:font-size-complex="11pt" style:language-asian="en" style:country-asian="US" style:language-complex="ar" style:country-complex="SA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color="#00000A" style:letter-kerning="false" fo:font-size="11pt" style:font-size-asian="11pt" style:font-size-complex="11pt" style:language-asian="pt" style:country-asian="BR" style:language-complex="ar" style:country-complex="SA"/>
    </style:style>
    <style:style style:name="P50" style:parent-style-name="Standarduser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1" style:parent-style-name="Standarduser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2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53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54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55" style:parent-style-name="Standarduser" style:family="paragraph">
      <style:paragraph-properties fo:text-align="justify" fo:line-height="150%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56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57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58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59" style:parent-style-name="Standarduser" style:family="paragraph">
      <style:paragraph-properties fo:text-align="justify" fo:line-height="150%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0" style:parent-style-name="Standarduser" style:family="paragraph">
      <style:paragraph-properties fo:text-align="justify" fo:line-height="150%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1" style:parent-style-name="Standarduser" style:family="paragraph">
      <style:paragraph-properties fo:text-align="justify" fo:line-height="150%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2" style:parent-style-name="Standarduser" style:family="paragraph">
      <style:paragraph-properties fo:line-height="150%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3" style:parent-style-name="Standarduser" style:family="paragraph">
      <style:paragraph-properties fo:line-height="150%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4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65" style:parent-style-name="Standarduser" style:family="paragraph">
      <style:paragraph-properties fo:text-align="end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66" style:parent-style-name="Standarduser" style:family="paragraph">
      <style:paragraph-properties fo:text-align="end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67" style:parent-style-name="Standarduser" style:family="paragraph">
      <style:paragraph-properties fo:text-align="end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68" style:parent-style-name="Standarduser" style:family="paragraph">
      <style:paragraph-properties fo:text-align="end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69" style:parent-style-name="Standarduser" style:family="paragraph">
      <style:paragraph-properties fo:text-align="end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70" style:parent-style-name="Standarduser" style:family="paragraph">
      <style:paragraph-properties fo:text-align="end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71" style:parent-style-name="Standarduser" style:family="paragraph">
      <style:paragraph-properties fo:text-align="end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72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ar" style:country-complex="SA"/>
    </style:style>
    <style:style style:name="P73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fo:font-size="11pt" style:font-size-asian="11pt" style:font-size-complex="11pt" style:language-asian="en" style:country-asian="US" style:language-complex="ar" style:country-complex="SA"/>
    </style:style>
    <style:style style:name="P74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style:language-asian="en" style:country-asian="US" style:language-complex="ar" style:country-complex="SA"/>
    </style:style>
    <style:style style:name="P75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style:language-asian="en" style:country-asian="US" style:language-complex="ar" style:country-complex="SA"/>
    </style:style>
    <style:style style:name="P76" style:parent-style-name="Standarduser" style:family="paragraph">
      <style:paragraph-properties fo:text-align="justify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A" style:language-asian="en" style:country-asian="US" style:language-complex="ar" style:country-complex="SA"/>
    </style:style>
    <style:style style:name="P77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style:font-weight-complex="bold" fo:font-style="italic" style:font-style-asian="italic" fo:color="#00000A" style:language-asian="en" style:country-asian="US" style:language-complex="ar" style:country-complex="SA"/>
    </style:style>
    <style:style style:name="P78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style:font-weight-complex="bold" fo:font-style="italic" style:font-style-asian="italic" fo:color="#00000A" style:language-asian="en" style:country-asian="US" style:language-complex="ar" style:country-complex="SA"/>
    </style:style>
    <style:style style:name="P79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font-weight="bold" style:font-weight-asian="bold" fo:color="#00000A" style:language-asian="en" style:country-asian="US" style:language-complex="ar" style:country-complex="SA"/>
    </style:style>
    <style:style style:name="P80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style:language-asian="en" style:country-asian="US" style:language-complex="ar" style:country-complex="SA"/>
    </style:style>
    <style:style style:name="P81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  <style:text-properties style:font-name="Arial" style:font-name-asian="Calibri" style:font-name-complex="Arial" fo:color="#00000A" style:language-asian="en" style:country-asian="US" style:language-complex="ar" style:country-complex="SA"/>
    </style:style>
    <style:style style:name="P82" style:parent-style-name="Standarduser" style:family="paragraph">
      <style:paragraph-properties fo:text-align="center">
        <style:tab-stops>
          <style:tab-stop style:type="left" style:position="5.1041in"/>
        </style:tab-stops>
      </style:paragraph-properties>
    </style:style>
    <style:style style:name="T83" style:parent-style-name="Fonteparág.padrão" style:family="text">
      <style:text-properties style:font-name="Arial" style:font-name-asian="Calibri" style:font-name-complex="Arial" fo:color="#00000A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Imagem 1" text:anchor-type="as-char" svg:x="0in" svg:y="0in" svg:width="6.69306in" svg:height="0.80247in" style:rel-width="scale" style:rel-height="scale"><draw:image xlink:href="media/image1.wmf" xlink:type="simple" xlink:show="embed" xlink:actuate="onLoad"/><svg:title/><svg:desc/></draw:frame></text:span></text:p>
      <text:p text:style-name="P4">MINISTÉRIO DA EDUCAÇÃO</text:p>
      <text:p text:style-name="P5">UNIVERSIDADE FEDERAL DE SERGIPE</text:p>
      <text:p text:style-name="P6"><text:span text:style-name="T7">HOSPITAL UNIVERSITÁRIO<text:s/></text:span><text:span text:style-name="T8">MONS. JOÃO B. DE C. DALTRO</text:span><text:span text:style-name="T9">- LAGARTO/SE</text:span></text:p>
      <text:p text:style-name="P10"/>
      <text:p text:style-name="P11">TERMO DE PARTICIPAÇÃO</text:p>
      <text:p text:style-name="P12"/>
      <text:p text:style-name="P13">IRP Nº xxx/2018 - UASG xxxxxxxxx (HOSPITAL UNIV.<text:s/>xxxxxxxxxxxxxxxxxx)</text:p>
      <text:p text:style-name="P14"/>
      <text:p text:style-name="P15"/>
      <text:p text:style-name="P16"><text:span text:style-name="T17">1. TERMO DE ABERTURA</text:span></text:p>
      <text:p text:style-name="P18"/>
      <text:p text:style-name="P19"><text:span text:style-name="T20">Esta Unidade Gestora, em atendimento ao que preconiza o Art. 6º do Decreto nº 7.892/2013, manifesta total concordância com o Objeto a ser licitado, bem como todas as condições estabelecidas no Termo de Referência</text:span><text:span text:style-name="T21"><text:s/>do Hospital XXXXXXXXXXXXXXXXXXX (UASG: XXXX), referente a IRP nº XX/201X, cujo objeto é a eventual aquisição de XXXXXXXXXXXXXXXXX, <text:s/>de acordo com as quantidades e especificações contidas no Termo de Referência.</text:span></text:p>
      <text:p text:style-name="P22"/>
      <text:p text:style-name="P23">2. ESCOLHA DA CONTRATAÇÃO</text:p>
      <text:p text:style-name="P24"/>
      <text:p text:style-name="P25"><text:span text:style-name="T26">O Hospital<text:s/></text:span><text:span text:style-name="T27">Universitário Monsenhor João Batista de Carvalho Daltro (HUL), optou por aderir, junto ao Órgão Gerenciador da IRP nº XX/XX (UASG XXXXx), na condição de “participante” do Registro de Preços, em virtude da economia de meios, escala e da praticidade permitid</text:span><text:span text:style-name="T28">os pelo Registro de Preços, regulamentado pelo Decreto nº 7.892, de 23 de janeiro de 2013, previsto no Art. 15 da Lei 8.666, de 21 de junho de 1993.</text:span></text:p>
      <text:p text:style-name="P29"/>
      <text:p text:style-name="P30"/>
      <text:p text:style-name="P31">3. JUSTIFICATIVA DA NECESSIDADE E QUANTITATIVOS</text:p>
      <text:p text:style-name="P32"/>
      <text:p text:style-name="P33">Um dos princípios preconizados pelo SUS é a garantia ao<text:s/>acesso igualitário a medicamentos. Em virtude desta instituição ser credenciada pelo SUS para realização de atendimentos ambulatoriais e internações, nosso interesse em aderir ao processo está fundamentado em nossa necessidade de aquisição dos medicamentos<text:s/>para garantir a disponibilidade dos mesmos nas quantidades adequadas e no tempo oportuno para atender nossa demanda.</text:p>
      <text:p text:style-name="P34"/>
      <text:p text:style-name="P35">4. DESMONSTRATIVO DA NECESSIDADE</text:p>
      <text:p text:style-name="P36"/>
      <text:p text:style-name="P37">(TABELA)</text:p>
      <text:p text:style-name="P38"/>
      <text:p text:style-name="P39"/>
      <text:p text:style-name="P40">5. LOCAL E HORÁRIO DAS ENTREGAS</text:p>
      <text:p text:style-name="P41"/>
      <text:p text:style-name="P42"><text:span text:style-name="T43">Os itens desta aquisição deverão ser entregues em<text:s/></text:span><text:span text:style-name="T44">dias útei</text:span><text:span text:style-name="T45">s, de segunda-feira a sexta-feira,<text:s/></text:span><text:soft-page-break/><text:span text:style-name="T46">das 08:00 às 12:00 horas e das 13:30 às 16:00 horas, no Hospital Universitário<text:s/></text:span><text:span text:style-name="T47">Monsenhor João Batista de Carvalho Daltro</text:span><text:span text:style-name="T48">, localizado na avenida Brasília S/N, bairro Novo Horizonte, CEP: 49.400-000, município de Lagarto/SE</text:span><text:span text:style-name="T49"><text:s/>ou na Universidade Federal de Sergipe – Campus Lagarto, situada na Avenida Governador Marcelo Déda nº 330 – São José – Lagarto/SE - CEP: 49400-000.</text:span></text:p>
      <text:p text:style-name="P50"/>
      <text:p text:style-name="P51">Contatos: Tel.: (79) 3632-2069/2056 ou e-mail: compras.hul@ebserh.gov.br</text:p>
      <text:p text:style-name="P52"/>
      <text:p text:style-name="P53">5. GESTÃO DA ATA</text:p>
      <text:p text:style-name="P54"/>
      <text:p text:style-name="P55">A gestão da<text:s/>Ata, compreendendo o acompanhamento e fiscalização de sua execução, será exercida por funcionário(s), a ser(em) indicado(s), pertencente ao quadro do HUL/UFS. Sendo os ordenadores de despesas do exercício atual o Superintendente Valter Joviniano de Santana<text:s/>Filho (CPF 799.275.055-15) e o Gerente Administrativo Luiz Marcos de Oliveira Silva (CPF 002.845.965-23).</text:p>
      <text:p text:style-name="P56"/>
      <text:p text:style-name="P57">6. DESPACHO DO ORDENADOR DE DESPESAS</text:p>
      <text:p text:style-name="P58"/>
      <text:p text:style-name="P59">6.1. Autorizo a participação na Intenção de Registro de Preços XX/XX do hospital<text:s/>XXXXXXXXXXXXXXXXXXXXXXXXXXXXXXXXXXXXXXXX.</text:p>
      <text:p text:style-name="P60">6.2. Encaminha-se o demonstrativo das necessidades ao Ordenador da Unidade Gerenciadora.</text:p>
      <text:p text:style-name="P61">6.3. Cumpra-se o previsto no Termo de Referência da UASG Gerenciadora.</text:p>
      <text:p text:style-name="P62"/>
      <text:p text:style-name="P63"/>
      <text:p text:style-name="P64"/>
      <text:p text:style-name="P65">Lagarto/SE, 30 de outubro de 2018.</text:p>
      <text:p text:style-name="P66"/>
      <text:p text:style-name="P67"/>
      <text:p text:style-name="P68"/>
      <text:p text:style-name="P69"/>
      <text:p text:style-name="P70"/>
      <text:p text:style-name="P71"/>
      <text:p text:style-name="P72">Aprovo o Presente Termo de Participação.</text:p>
      <text:p text:style-name="P73"/>
      <text:p text:style-name="P74"/>
      <text:p text:style-name="P75"/>
      <text:p text:style-name="P76"/>
      <text:p text:style-name="P77">(Assinado digitalmente)</text:p>
      <text:p text:style-name="P78"/>
      <text:p text:style-name="P79">Luiz Marcos de Oliveira Silva</text:p>
      <text:p text:style-name="P80">Gerente Administrativo</text:p>
      <text:p text:style-name="P81">Hospital Universitário Mons. João B. de C. Daltro</text:p>
      <text:p text:style-name="P82"><text:span text:style-name="T83">SIAPE: 15306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2645in" fo:text-indent="-0.186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pt" style:country-asian="BR" style:language-complex="pt" style:country-complex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SimSun, 宋体" style:font-name-complex="Mangal, 'Courier New'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style:letter-kerning="false" style:language-asian="pt" style:country-asian="BR" style:language-complex="pt" style:country-complex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M-HRL</meta:initial-creator>
    <dc:creator>Edjania Cristina Bispo Dos Santos</dc:creator>
    <meta:creation-date>2018-11-05T18:18:00Z</meta:creation-date>
    <dc:date>2018-11-12T13:24:00Z</dc:date>
    <meta:print-date>2017-08-23T14:54:00Z</meta:print-date>
    <meta:template xlink:href="Normal" xlink:type="simple"/>
    <meta:editing-cycles>19</meta:editing-cycles>
    <meta:editing-duration>PT5880S</meta:editing-duration>
    <meta:document-statistic meta:page-count="2" meta:paragraph-count="6" meta:word-count="492" meta:character-count="3144" meta:row-count="22" meta:non-whitespace-character-count="2658"/>
  </office:meta>
</office:document-meta>
</file>