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666in"/>
    </style:style>
    <style:style style:name="Table1" style:family="table" style:master-page-name="MP0">
      <style:table-properties style:width="6.6666in" fo:margin-left="0in" table:align="center"/>
    </style:style>
    <style:style style:name="TableRow3" style:family="table-row">
      <style:table-row-properties style:min-row-height="0.871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end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end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end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end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line-height="200%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1">TERMO DE CONSCENTIMENTO LIVRE E ESCLARECIDO<text:s/>– TELECONSULTA<text:s/></text:p>
            <text:p text:style-name="P32"/>
            <text:p text:style-name="P33">Eu, ________________________________________________________________________, RG nº _______________________, CPF n _____________________________, declaro que fui devidamente informado(a)<text:s/>e estando de acordo<text:s/>quanto:</text:p>
            <text:p text:style-name="P34"/>
            <text:p text:style-name="P35"><text:span text:style-name="T36">1. Das informações preliminares:</text:span></text:p>
            <text:p text:style-name="P37"><text:span text:style-name="T38">1.1. Considerando o período de excepcionalidade ocasionado pela pandemia do Covid-19;</text:span></text:p>
            <text:p text:style-name="P39"><text:span text:style-name="T40">1.2. Considerando a manifestação positiva do Conselho Federal de Medicina no sentido de autorizar o atendimento da população via Telemedicina;</text:span></text:p>
            <text:p text:style-name="P41"><text:span text:style-name="T42">1.3. Fica o paciente ciente de que se trata de atendimento em caráter excepcional, enquanto perdurar a manifestação do Covid-19;</text:span></text:p>
            <text:p text:style-name="P43"><text:span text:style-name="T44">1.4. Fica o paciente ciente e concorda que o atendimento a distância poderá ser rejeitado, caso não venha a surtir o efeito necessário no paciente, ou poderá́ ser substituída pela consulta presencial, a critério do médico;</text:span></text:p>
            <text:p text:style-name="P45"><text:span text:style-name="T46">1.5. Fica o paciente ciente que o sigilo e a integridade das informações serão resguardados pelo médico.</text:span></text:p>
            <text:p text:style-name="P47"><text:span text:style-name="T48"><text:s/></text:span></text:p>
            <text:p text:style-name="P49"><text:span text:style-name="T50">2. Dos riscos:</text:span></text:p>
            <text:p text:style-name="P51"><text:span text:style-name="T52">2.1. Declaro que é de minha expressa e espontânea vontade passar informações médicas a meu respeito, através de meios de comunicação on-line (a distância), estando sujeito às seguintes situações:<text:s/></text:span></text:p>
            <text:p text:style-name="P53"><text:span text:style-name="T54">- perda de conexão durante a teleconsulta;</text:span></text:p>
            <text:p text:style-name="P55"><text:span text:style-name="T56">- necessidade de nova conexão para continuidade da tele consulta;</text:span></text:p>
            <text:p text:style-name="P57"><text:span text:style-name="T58">- variação no estabelecimento da conexão.</text:span></text:p>
            <text:p text:style-name="P59"><text:span text:style-name="T60">2.2. Declaro que estou ciente de que as informações por mim prestadas, via online, poderão ser gravadas e armazenadas pelo médico acima mencionado, o qual guardará o devido sigilo, conforme exigido por lei.</text:span></text:p>
            <text:p text:style-name="P61"><text:span text:style-name="T62"><text:s/></text:span></text:p>
            <text:p text:style-name="P63"><text:span text:style-name="T64">3. Das considerações finais:</text:span></text:p>
            <text:p text:style-name="P65"><text:span text:style-name="T66">3.1.<text:s/></text:span><text:span text:style-name="T67">Declaro estar ciente de que o atendimento via Telemedicina foi escolhido por mim, em conjunto com meu médico, diante da impossibilidade da consulta presencial, devido a pandemia do Covid-19, e expresso o meu consentimento para realização da consulta em questão.</text:span></text:p>
            <text:p text:style-name="P68"/>
            <text:p text:style-name="P69">_____________________________________________________________________.</text:p>
            <text:p text:style-name="P70">Assinatura<text:s/>do paciente</text:p>
            <text:p text:style-name="P71"/>
            <text:p text:style-name="P72">Juiz de Fora, __________ de ____________________ de 2020.</text:p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Times New Roman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0" fo:orphans="0" fo:margin-bottom="0.0972in" fo:line-height="120%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076in"/>
      </style:footer-style>
    </style:page-layout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color="#000000" fo:font-size="9pt" style:font-size-asian="9pt"/>
    </style:style>
    <style:style style:name="TableColumn21" style:family="table-column">
      <style:table-column-properties style:column-width="2.4229in" style:use-optimal-column-width="false"/>
    </style:style>
    <style:style style:name="TableColumn22" style:family="table-column">
      <style:table-column-properties style:column-width="2.4229in" style:use-optimal-column-width="false"/>
    </style:style>
    <style:style style:name="TableColumn23" style:family="table-column">
      <style:table-column-properties style:column-width="2.4229in" style:use-optimal-column-width="false"/>
    </style:style>
    <style:style style:name="Table20" style:family="table">
      <style:table-properties style:width="7.268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6"><draw:frame draw:z-index="0" draw:id="id0" draw:style-name="a0" draw:name="Picture 1" text:anchor-type="as-char" svg:x="0in" svg:y="0in" svg:width="0.96875in" svg:height="0.4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draw:frame draw:z-index="0" draw:id="id1" draw:style-name="a1" draw:name="Picture 2" text:anchor-type="as-char" svg:x="0in" svg:y="0in" svg:width="1.21875in" svg:height="0.354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 text:c="25"/></text:p>
        <text:p text:style-name="P7">EMPRESA BRASILEIRA DE SERVIÇOS HOSPITALARES</text:p>
        <text:p text:style-name="P8"><text:span text:style-name="T9">Hospital Universitário da Universidade Federal de Juiz de Fora</text:span></text:p>
        <text:p text:style-name="P10"><text:span text:style-name="T11">Saúde Ocupacional e Segurança do Trabalho</text:span></text:p>
        <text:p text:style-name="P12"><text:span text:style-name="T13">Rua Catulo</text:span><text:span text:style-name="T14"><text:s/>B</text:span><text:span text:style-name="T15">revi</text:span><text:span text:style-name="T16">glieri s/s, Santa Catari</text:span><text:span text:style-name="T17">na - CEP: 36.036-110 Juiz de For</text:span><text:span text:style-name="T18">a/MG - Telefone</text:span><text:span text:style-name="T19"><text:s/>(32) 4009-5300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ine.mello</meta:initial-creator>
    <dc:creator>Iuller Rosa Xavier</dc:creator>
    <meta:creation-date>2020-06-25T12:02:00Z</meta:creation-date>
    <dc:date>2020-06-25T12:02:00Z</dc:date>
    <meta:print-date>2020-04-27T13:17:00Z</meta:print-date>
    <meta:template xlink:href="Normal" xlink:type="simple"/>
    <meta:editing-cycles>2</meta:editing-cycles>
    <meta:editing-duration>PT60S</meta:editing-duration>
    <meta:user-defined meta:name="ContentTypeId">0x0101005C6C2FEF2024804D863FABFDDE3DC750</meta:user-defined>
    <meta:document-statistic meta:page-count="1" meta:paragraph-count="4" meta:word-count="316" meta:character-count="2024" meta:row-count="14" meta:non-whitespace-character-count="1712"/>
  </office:meta>
</office:document-meta>
</file>