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/>
    </style:style>
    <style:style style:name="ce26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 style:vertical-align="automatic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0625cm" style:use-optimal-column-width="true"/>
    </style:style>
    <style:style style:name="co3" style:family="table-column">
      <style:table-column-properties fo:break-before="auto" style:column-width="13.3614583333333cm" style:use-optimal-column-width="true"/>
    </style:style>
    <style:style style:name="co4" style:family="table-column">
      <style:table-column-properties fo:break-before="auto" style:column-width="9.604375cm" style:use-optimal-column-width="true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0" table:default-cell-style-name="ce3"/>
        <table:table-column table:style-name="co1" table:number-columns-repeated="1636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m 2" svg:x="0.02083in" svg:y="0.04167in" svg:width="7.3020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">
            <text:p>Órgão: Hospital Universitário da Universidade Federal de Juiz de Fora / Filial da Empresa Brasileira de Serviços Hospitalares (HU-UFJF/Ebserh)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office:value-type="string" table:style-name="ce8">
            <text:p>CNPJ: 15.126.437/0025-10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8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9">
            <text:p>EXERCÍCIO 2018<text:s/><text:span text:style-name="T1">(jan a dez)</text:span></text:p>
          </table:table-cell>
          <table:table-cell table:number-columns-repeated="4" table:style-name="ce1"/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number-columns-spanned="2" table:number-rows-spanned="3" table:style-name="ce32">
            <text:p>Natureza Despesa</text:p>
            <text:p><text:span text:style-name="T2">Obejto do gasto</text:span></text:p>
          </table:table-cell>
          <table:covered-table-cell/>
          <table:table-cell office:value-type="string" table:number-columns-spanned="2" table:number-rows-spanned="3" table:style-name="ce32">
            <text:p>Ação Governo</text:p>
            <text:p><text:span text:style-name="T2">Finalidade do gasto</text:span></text:p>
          </table:table-cell>
          <table:covered-table-cell/>
          <table:table-cell office:value-type="string" table:number-columns-spanned="2" table:number-rows-spanned="3" table:style-name="ce32">
            <text:p>Unidade Orçamentária</text:p>
            <text:p><text:span text:style-name="T2">Origem dos recursos</text:span></text:p>
          </table:table-cell>
          <table:covered-table-cell/>
          <table:table-cell office:value-type="string" table:style-name="ce19">
            <text:p>PROVISAO RECEBIDA</text:p>
          </table:table-cell>
          <table:table-cell office:value-type="string" table:style-name="ce20">
            <text:p>DESTAQUE RECEBIDO</text:p>
          </table:table-cell>
          <table:table-cell office:value-type="string" table:style-name="ce11">
            <text:p>ORÇAMENTO<text:s/><text:span text:style-name="T3">DISPONIBILIZADO</text:span></text:p>
          </table:table-cell>
          <table:table-cell office:value-type="string" table:style-name="ce11">
            <text:p>DESPESAS EMPENHADAS</text:p>
          </table:table-cell>
          <table:table-cell office:value-type="string" table:style-name="ce20">
            <text:p>CREDITO DISPONIVEL</text:p>
          </table:table-cell>
          <table:table-cell office:value-type="string" table:style-name="ce11">
            <text:p>DESPESAS LIQUIDADAS</text:p>
          </table:table-cell>
          <table:table-cell office:value-type="string" table:style-name="ce11">
            <text:p>DESPESAS EMPENHADAS A LIQUIDAR</text:p>
            <text:p><text:span text:style-name="T2">Restos a pagar não processados inscritos</text:span></text:p>
          </table:table-cell>
          <table:table-cell office:value-type="string" table:style-name="ce11">
            <text:p>DESPESAS PAGAS</text:p>
          </table:table-cell>
          <table:table-cell office:value-type="string" table:style-name="ce11">
            <text:p>DESPESAS LIQUIDADAS A PAGAR</text:p>
          </table:table-cell>
          <table:table-cell office:value-type="string" table:style-name="ce11">
            <text:p>RESTOS A PAGAR A PAGAR (PROC E N PROC)</text:p>
          </table:table-cell>
          <table:table-cell table:number-columns-repeated="16368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5">
            <text:p>II</text:p>
          </table:table-cell>
          <table:table-cell office:value-type="string" table:style-name="ce15">
            <text:p>III</text:p>
          </table:table-cell>
          <table:table-cell office:value-type="string" table:style-name="ce15">
            <text:p>I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I</text:p>
          </table:table-cell>
          <table:table-cell office:value-type="string" table:style-name="ce15">
            <text:p>VII</text:p>
          </table:table-cell>
          <table:table-cell office:value-type="string" table:style-name="ce15">
            <text:p>VIII</text:p>
          </table:table-cell>
          <table:table-cell office:value-type="string" table:style-name="ce15">
            <text:p>IX</text:p>
          </table:table-cell>
          <table:table-cell office:value-type="string" table:style-name="ce15">
            <text:p>X</text:p>
          </table:table-cell>
          <table:table-cell table:number-columns-repeated="16368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7"/>
          <table:table-cell office:value-type="string" table:style-name="ce17">
            <text:p>(I + II)</text:p>
          </table:table-cell>
          <table:table-cell table:style-name="ce17"/>
          <table:table-cell office:value-type="string" table:style-name="ce17">
            <text:p>(III - IV)</text:p>
          </table:table-cell>
          <table:table-cell table:style-name="ce17"/>
          <table:table-cell office:value-type="string" table:style-name="ce17">
            <text:p>(IV - VI)</text:p>
          </table:table-cell>
          <table:table-cell table:style-name="ce17"/>
          <table:table-cell office:value-type="string" table:style-name="ce17">
            <text:p>(VI - VIII)</text:p>
          </table:table-cell>
          <table:table-cell table:style-name="ce17"/>
          <table:table-cell table:number-columns-repeated="16368" table:style-name="ce13"/>
        </table:table-row>
        <table:table-row table:style-name="ro1">
          <table:table-cell office:value-type="string" table:style-name="ce22">
            <text:p>339000</text:p>
          </table:table-cell>
          <table:table-cell office:value-type="string" table:style-name="ce23">
            <text:p>APLICACOES DIRETAS</text:p>
          </table:table-cell>
          <table:table-cell office:value-type="string" table:style-name="ce22">
            <text:p>4086</text:p>
          </table:table-cell>
          <table:table-cell office:value-type="string" table:style-name="ce23">
            <text:p>FUNCIONAMENTO E GESTAO DE INSTITUICOES HOSPITALARES FEDERAIS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25"/>
          <table:table-cell table:style-name="ce26"/>
          <table:table-cell office:value-type="float" office:value="0" table:formula="of:=[.G12]+[.H12]" table:style-name="ce24">
            <text:p>0,00</text:p>
          </table:table-cell>
          <table:table-cell table:style-name="ce26"/>
          <table:table-cell office:value-type="float" office:value="0" table:formula="of:=[.I12]-[.J12]" table:style-name="ce18">
            <text:p>0,00</text:p>
          </table:table-cell>
          <table:table-cell table:style-name="ce27"/>
          <table:table-cell office:value-type="float" office:value="0" table:formula="of:=[.J12]-[.L12]" table:style-name="ce18">
            <text:p>0,00</text:p>
          </table:table-cell>
          <table:table-cell table:style-name="ce27"/>
          <table:table-cell office:value-type="float" office:value="0" table:formula="of:=[.L12]-[.N12]" table:style-name="ce18">
            <text:p>0,00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4">
            <text:p>339000</text:p>
          </table:table-cell>
          <table:table-cell office:value-type="string" table:style-name="ce5">
            <text:p>APLICACOES DIRETAS</text:p>
          </table:table-cell>
          <table:table-cell office:value-type="string" table:style-name="ce4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table:style-name="ce29"/>
          <table:table-cell office:value-type="float" office:value="0" table:formula="of:=[.G13]+[.H13]" table:style-name="ce18">
            <text:p>0,00</text:p>
          </table:table-cell>
          <table:table-cell table:style-name="ce30"/>
          <table:table-cell office:value-type="float" office:value="0" table:formula="of:=[.I13]-[.J13]" table:style-name="ce18">
            <text:p>0,00</text:p>
          </table:table-cell>
          <table:table-cell table:style-name="ce28"/>
          <table:table-cell office:value-type="float" office:value="0" table:formula="of:=[.J13]-[.L13]" table:style-name="ce18">
            <text:p>0,00</text:p>
          </table:table-cell>
          <table:table-cell table:style-name="ce28"/>
          <table:table-cell office:value-type="float" office:value="0" table:formula="of:=[.L13]-[.N13]" table:style-name="ce18">
            <text:p>0,0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339014</text:p>
          </table:table-cell>
          <table:table-cell office:value-type="string" table:style-name="ce5">
            <text:p>DIARIAS - PESSOAL CIVIL</text:p>
          </table:table-cell>
          <table:table-cell office:value-type="string" table:style-name="ce4">
            <text:p>2000</text:p>
          </table:table-cell>
          <table:table-cell office:value-type="string" table:style-name="ce5">
            <text:p>ADMINISTRACAO DA UNIDADE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float" office:value="45531.53" table:style-name="ce28">
            <text:p>45.531,53</text:p>
          </table:table-cell>
          <table:table-cell table:style-name="ce29"/>
          <table:table-cell office:value-type="float" office:value="45531.53" table:formula="of:=[.G14]+[.H14]" table:style-name="ce18">
            <text:p>45.531,53</text:p>
          </table:table-cell>
          <table:table-cell office:value-type="float" office:value="45531.53" table:style-name="ce30">
            <text:p>45.531,53</text:p>
          </table:table-cell>
          <table:table-cell office:value-type="float" office:value="0" table:formula="of:=[.I14]-[.J14]" table:style-name="ce18">
            <text:p>0,00</text:p>
          </table:table-cell>
          <table:table-cell office:value-type="float" office:value="45531.53" table:style-name="ce28">
            <text:p>45.531,53</text:p>
          </table:table-cell>
          <table:table-cell office:value-type="float" office:value="0" table:formula="of:=[.J14]-[.L14]" table:style-name="ce18">
            <text:p>0,00</text:p>
          </table:table-cell>
          <table:table-cell office:value-type="float" office:value="45531.53" table:style-name="ce28">
            <text:p>45.531,53</text:p>
          </table:table-cell>
          <table:table-cell office:value-type="float" office:value="0" table:formula="of:=[.L14]-[.N14]" table:style-name="ce18">
            <text:p>0,0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4">
            <text:p>2000</text:p>
          </table:table-cell>
          <table:table-cell office:value-type="string" table:style-name="ce5">
            <text:p>ADMINISTRACAO DA UNIDADE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float" office:value="1266155.6100000001" table:style-name="ce28">
            <text:p>1.266.155,61</text:p>
          </table:table-cell>
          <table:table-cell table:style-name="ce29"/>
          <table:table-cell office:value-type="float" office:value="1266155.6100000001" table:formula="of:=[.G15]+[.H15]" table:style-name="ce18">
            <text:p>1.266.155,61</text:p>
          </table:table-cell>
          <table:table-cell office:value-type="float" office:value="1266155.6100000001" table:style-name="ce30">
            <text:p>1.266.155,61</text:p>
          </table:table-cell>
          <table:table-cell office:value-type="float" office:value="0" table:formula="of:=[.I15]-[.J15]" table:style-name="ce18">
            <text:p>0,00</text:p>
          </table:table-cell>
          <table:table-cell office:value-type="float" office:value="533303.03" table:style-name="ce28">
            <text:p>533.303,03</text:p>
          </table:table-cell>
          <table:table-cell office:value-type="float" office:value="732852.58000000007" table:formula="of:=[.J15]-[.L15]" table:style-name="ce18">
            <text:p>732.852,58</text:p>
          </table:table-cell>
          <table:table-cell office:value-type="float" office:value="199525.33" table:style-name="ce28">
            <text:p>199.525,33</text:p>
          </table:table-cell>
          <table:table-cell office:value-type="float" office:value="333777.70000000007" table:formula="of:=[.L15]-[.N15]" table:style-name="ce18">
            <text:p>333.777,7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4">
            <text:p>20AL</text:p>
          </table:table-cell>
          <table:table-cell office:value-type="string" table:style-name="ce5">
            <text:p>INCENTIVO FINANCEIRO AOS ESTADOS, DISTRITO FEDERAL E MUNICIP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float" office:value="35039" table:style-name="ce29">
            <text:p>35.039,00</text:p>
          </table:table-cell>
          <table:table-cell office:value-type="float" office:value="35039" table:formula="of:=[.G16]+[.H16]" table:style-name="ce18">
            <text:p>35.039,00</text:p>
          </table:table-cell>
          <table:table-cell office:value-type="float" office:value="35039" table:style-name="ce30">
            <text:p>35.039,00</text:p>
          </table:table-cell>
          <table:table-cell office:value-type="float" office:value="0" table:formula="of:=[.I16]-[.J16]" table:style-name="ce18">
            <text:p>0,00</text:p>
          </table:table-cell>
          <table:table-cell office:value-type="float" office:value="17508.88" table:style-name="ce28">
            <text:p>17.508,88</text:p>
          </table:table-cell>
          <table:table-cell office:value-type="float" office:value="17530.12" table:formula="of:=[.J16]-[.L16]" table:style-name="ce18">
            <text:p>17.530,12</text:p>
          </table:table-cell>
          <table:table-cell office:value-type="float" office:value="15128.88" table:style-name="ce28">
            <text:p>15.128,88</text:p>
          </table:table-cell>
          <table:table-cell office:value-type="float" office:value="2380.0000000000018" table:formula="of:=[.L16]-[.N16]" table:style-name="ce18">
            <text:p>2.38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4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float" office:value="3434318.05" table:style-name="ce29">
            <text:p>3.434.318,05</text:p>
          </table:table-cell>
          <table:table-cell office:value-type="float" office:value="3434318.05" table:formula="of:=[.G17]+[.H17]" table:style-name="ce18">
            <text:p>3.434.318,05</text:p>
          </table:table-cell>
          <table:table-cell office:value-type="float" office:value="3434318.05" table:style-name="ce30">
            <text:p>3.434.318,05</text:p>
          </table:table-cell>
          <table:table-cell office:value-type="float" office:value="0" table:formula="of:=[.I17]-[.J17]" table:style-name="ce18">
            <text:p>0,00</text:p>
          </table:table-cell>
          <table:table-cell office:value-type="float" office:value="3107587.46" table:style-name="ce28">
            <text:p>3.107.587,46</text:p>
          </table:table-cell>
          <table:table-cell office:value-type="float" office:value="326730.58999999985" table:formula="of:=[.J17]-[.L17]" table:style-name="ce18">
            <text:p>326.730,59</text:p>
          </table:table-cell>
          <table:table-cell office:value-type="float" office:value="2836312.46" table:style-name="ce28">
            <text:p>2.836.312,46</text:p>
          </table:table-cell>
          <table:table-cell office:value-type="float" office:value="271275" table:formula="of:=[.L17]-[.N17]" table:style-name="ce18">
            <text:p>271.275,00</text:p>
          </table:table-cell>
          <table:table-cell office:value-type="float" office:value="48815.39" table:style-name="ce28">
            <text:p>48.815,3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4">
            <text:p>20RX</text:p>
          </table:table-cell>
          <table:table-cell office:value-type="string" table:style-name="ce5">
            <text:p>REESTRUTURACAO E MODERNIZACAO DOS HOSPITAIS UNIVERSITARIOS F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float" office:value="3094948.83" table:style-name="ce28">
            <text:p>3.094.948,83</text:p>
          </table:table-cell>
          <table:table-cell table:style-name="ce29"/>
          <table:table-cell office:value-type="float" office:value="3094948.83" table:formula="of:=[.G18]+[.H18]" table:style-name="ce18">
            <text:p>3.094.948,83</text:p>
          </table:table-cell>
          <table:table-cell office:value-type="float" office:value="3094948.83" table:style-name="ce30">
            <text:p>3.094.948,83</text:p>
          </table:table-cell>
          <table:table-cell office:value-type="float" office:value="0" table:formula="of:=[.I18]-[.J18]" table:style-name="ce18">
            <text:p>0,00</text:p>
          </table:table-cell>
          <table:table-cell office:value-type="float" office:value="2594471.59" table:style-name="ce28">
            <text:p>2.594.471,59</text:p>
          </table:table-cell>
          <table:table-cell office:value-type="float" office:value="500477.24000000022" table:formula="of:=[.J18]-[.L18]" table:style-name="ce18">
            <text:p>500.477,24</text:p>
          </table:table-cell>
          <table:table-cell office:value-type="float" office:value="2299326.7000000002" table:style-name="ce28">
            <text:p>2.299.326,70</text:p>
          </table:table-cell>
          <table:table-cell office:value-type="float" office:value="295144.88999999966" table:formula="of:=[.L18]-[.N18]" table:style-name="ce18">
            <text:p>295.144,89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4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float" office:value="1518268.33" table:style-name="ce28">
            <text:p>1.518.268,33</text:p>
          </table:table-cell>
          <table:table-cell table:style-name="ce29"/>
          <table:table-cell office:value-type="float" office:value="1518268.33" table:formula="of:=[.G19]+[.H19]" table:style-name="ce18">
            <text:p>1.518.268,33</text:p>
          </table:table-cell>
          <table:table-cell office:value-type="float" office:value="1518268.33" table:style-name="ce30">
            <text:p>1.518.268,33</text:p>
          </table:table-cell>
          <table:table-cell office:value-type="float" office:value="0" table:formula="of:=[.I19]-[.J19]" table:style-name="ce18">
            <text:p>0,00</text:p>
          </table:table-cell>
          <table:table-cell office:value-type="float" office:value="674567.58" table:style-name="ce28">
            <text:p>674.567,58</text:p>
          </table:table-cell>
          <table:table-cell office:value-type="float" office:value="843700.75000000012" table:formula="of:=[.J19]-[.L19]" table:style-name="ce18">
            <text:p>843.700,75</text:p>
          </table:table-cell>
          <table:table-cell office:value-type="float" office:value="618100.57999999996" table:style-name="ce28">
            <text:p>618.100,58</text:p>
          </table:table-cell>
          <table:table-cell office:value-type="float" office:value="56467" table:formula="of:=[.L19]-[.N19]" table:style-name="ce18">
            <text:p>56.467,00</text:p>
          </table:table-cell>
          <table:table-cell office:value-type="float" office:value="3454.9" table:style-name="ce28">
            <text:p>3.454,9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030</text:p>
          </table:table-cell>
          <table:table-cell office:value-type="string" table:style-name="ce5">
            <text:p>MATERIAL DE CONSUMO</text:p>
          </table:table-cell>
          <table:table-cell office:value-type="string" table:style-name="ce4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float" office:value="4884588.0599999996" table:style-name="ce29">
            <text:p>4.884.588,06</text:p>
          </table:table-cell>
          <table:table-cell office:value-type="float" office:value="4884588.0599999996" table:formula="of:=[.G20]+[.H20]" table:style-name="ce18">
            <text:p>4.884.588,06</text:p>
          </table:table-cell>
          <table:table-cell office:value-type="float" office:value="4884588.0599999996" table:style-name="ce30">
            <text:p>4.884.588,06</text:p>
          </table:table-cell>
          <table:table-cell office:value-type="float" office:value="0" table:formula="of:=[.I20]-[.J20]" table:style-name="ce18">
            <text:p>0,00</text:p>
          </table:table-cell>
          <table:table-cell office:value-type="float" office:value="3503698.92" table:style-name="ce28">
            <text:p>3.503.698,92</text:p>
          </table:table-cell>
          <table:table-cell office:value-type="float" office:value="1380889.1399999997" table:formula="of:=[.J20]-[.L20]" table:style-name="ce18">
            <text:p>1.380.889,14</text:p>
          </table:table-cell>
          <table:table-cell office:value-type="float" office:value="3409345.93" table:style-name="ce28">
            <text:p>3.409.345,93</text:p>
          </table:table-cell>
          <table:table-cell office:value-type="float" office:value="94352.989999999758" table:formula="of:=[.L20]-[.N20]" table:style-name="ce18">
            <text:p>94.352,99</text:p>
          </table:table-cell>
          <table:table-cell office:value-type="float" office:value="72483.89" table:style-name="ce28">
            <text:p>72.483,8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033</text:p>
          </table:table-cell>
          <table:table-cell office:value-type="string" table:style-name="ce5">
            <text:p>PASSAGENS E DESPESAS COM LOCOMOCAO</text:p>
          </table:table-cell>
          <table:table-cell office:value-type="string" table:style-name="ce4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float" office:value="124100" table:style-name="ce29">
            <text:p>124.100,00</text:p>
          </table:table-cell>
          <table:table-cell office:value-type="float" office:value="124100" table:formula="of:=[.G21]+[.H21]" table:style-name="ce18">
            <text:p>124.100,00</text:p>
          </table:table-cell>
          <table:table-cell office:value-type="float" office:value="124100" table:style-name="ce30">
            <text:p>124.100,00</text:p>
          </table:table-cell>
          <table:table-cell office:value-type="float" office:value="0" table:formula="of:=[.I21]-[.J21]" table:style-name="ce18">
            <text:p>0,00</text:p>
          </table:table-cell>
          <table:table-cell office:value-type="float" office:value="113560" table:style-name="ce28">
            <text:p>113.560,00</text:p>
          </table:table-cell>
          <table:table-cell office:value-type="float" office:value="10540" table:formula="of:=[.J21]-[.L21]" table:style-name="ce18">
            <text:p>10.540,00</text:p>
          </table:table-cell>
          <table:table-cell office:value-type="float" office:value="113560" table:style-name="ce28">
            <text:p>113.560,00</text:p>
          </table:table-cell>
          <table:table-cell office:value-type="float" office:value="0" table:formula="of:=[.L21]-[.N21]" table:style-name="ce1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035</text:p>
          </table:table-cell>
          <table:table-cell office:value-type="string" table:style-name="ce5">
            <text:p>SERVICOS DE CONSULTORIA</text:p>
          </table:table-cell>
          <table:table-cell office:value-type="string" table:style-name="ce4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table:style-name="ce29"/>
          <table:table-cell office:value-type="float" office:value="0" table:formula="of:=[.G22]+[.H22]" table:style-name="ce18">
            <text:p>0,00</text:p>
          </table:table-cell>
          <table:table-cell table:style-name="ce30"/>
          <table:table-cell office:value-type="float" office:value="0" table:formula="of:=[.I22]-[.J22]" table:style-name="ce18">
            <text:p>0,00</text:p>
          </table:table-cell>
          <table:table-cell table:style-name="ce28"/>
          <table:table-cell office:value-type="float" office:value="0" table:formula="of:=[.J22]-[.L22]" table:style-name="ce18">
            <text:p>0,00</text:p>
          </table:table-cell>
          <table:table-cell table:style-name="ce28"/>
          <table:table-cell office:value-type="float" office:value="0" table:formula="of:=[.L22]-[.N22]" table:style-name="ce18">
            <text:p>0,00</text:p>
          </table:table-cell>
          <table:table-cell office:value-type="float" office:value="13200" table:style-name="ce28">
            <text:p>13.20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036</text:p>
          </table:table-cell>
          <table:table-cell office:value-type="string" table:style-name="ce5">
            <text:p>OUTROS SERVICOS DE TERCEIROS - PESSOA FISICA</text:p>
          </table:table-cell>
          <table:table-cell office:value-type="string" table:style-name="ce4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float" office:value="42633.03" table:style-name="ce29">
            <text:p>42.633,03</text:p>
          </table:table-cell>
          <table:table-cell office:value-type="float" office:value="42633.03" table:formula="of:=[.G23]+[.H23]" table:style-name="ce18">
            <text:p>42.633,03</text:p>
          </table:table-cell>
          <table:table-cell office:value-type="float" office:value="42633.03" table:style-name="ce30">
            <text:p>42.633,03</text:p>
          </table:table-cell>
          <table:table-cell office:value-type="float" office:value="0" table:formula="of:=[.I23]-[.J23]" table:style-name="ce18">
            <text:p>0,00</text:p>
          </table:table-cell>
          <table:table-cell office:value-type="float" office:value="31005.84" table:style-name="ce28">
            <text:p>31.005,84</text:p>
          </table:table-cell>
          <table:table-cell office:value-type="float" office:value="11627.189999999999" table:formula="of:=[.J23]-[.L23]" table:style-name="ce18">
            <text:p>11.627,19</text:p>
          </table:table-cell>
          <table:table-cell office:value-type="float" office:value="31005.84" table:style-name="ce28">
            <text:p>31.005,84</text:p>
          </table:table-cell>
          <table:table-cell office:value-type="float" office:value="0" table:formula="of:=[.L23]-[.N23]" table:style-name="ce1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037</text:p>
          </table:table-cell>
          <table:table-cell office:value-type="string" table:style-name="ce5">
            <text:p>LOCACAO DE MAO-DE-OBRA</text:p>
          </table:table-cell>
          <table:table-cell office:value-type="string" table:style-name="ce4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float" office:value="112805.13" table:style-name="ce29">
            <text:p>112.805,13</text:p>
          </table:table-cell>
          <table:table-cell office:value-type="float" office:value="112805.13" table:formula="of:=[.G24]+[.H24]" table:style-name="ce18">
            <text:p>112.805,13</text:p>
          </table:table-cell>
          <table:table-cell office:value-type="float" office:value="112805.13" table:style-name="ce30">
            <text:p>112.805,13</text:p>
          </table:table-cell>
          <table:table-cell office:value-type="float" office:value="0" table:formula="of:=[.I24]-[.J24]" table:style-name="ce18">
            <text:p>0,00</text:p>
          </table:table-cell>
          <table:table-cell office:value-type="float" office:value="112805.13" table:style-name="ce28">
            <text:p>112.805,13</text:p>
          </table:table-cell>
          <table:table-cell office:value-type="float" office:value="0" table:formula="of:=[.J24]-[.L24]" table:style-name="ce18">
            <text:p>0,00</text:p>
          </table:table-cell>
          <table:table-cell office:value-type="float" office:value="112805.13" table:style-name="ce28">
            <text:p>112.805,13</text:p>
          </table:table-cell>
          <table:table-cell office:value-type="float" office:value="0" table:formula="of:=[.L24]-[.N24]" table:style-name="ce1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037</text:p>
          </table:table-cell>
          <table:table-cell office:value-type="string" table:style-name="ce5">
            <text:p>LOCACAO DE MAO-DE-OBRA</text:p>
          </table:table-cell>
          <table:table-cell office:value-type="string" table:style-name="ce4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float" office:value="578747.54" table:style-name="ce28">
            <text:p>578.747,54</text:p>
          </table:table-cell>
          <table:table-cell table:style-name="ce29"/>
          <table:table-cell office:value-type="float" office:value="578747.54" table:formula="of:=[.G25]+[.H25]" table:style-name="ce18">
            <text:p>578.747,54</text:p>
          </table:table-cell>
          <table:table-cell office:value-type="float" office:value="578747.54" table:style-name="ce30">
            <text:p>578.747,54</text:p>
          </table:table-cell>
          <table:table-cell office:value-type="float" office:value="0" table:formula="of:=[.I25]-[.J25]" table:style-name="ce18">
            <text:p>0,00</text:p>
          </table:table-cell>
          <table:table-cell office:value-type="float" office:value="289373.77" table:style-name="ce28">
            <text:p>289.373,77</text:p>
          </table:table-cell>
          <table:table-cell office:value-type="float" office:value="289373.77" table:formula="of:=[.J25]-[.L25]" table:style-name="ce18">
            <text:p>289.373,77</text:p>
          </table:table-cell>
          <table:table-cell office:value-type="float" office:value="40512.32" table:style-name="ce28">
            <text:p>40.512,32</text:p>
          </table:table-cell>
          <table:table-cell office:value-type="float" office:value="248861.45" table:formula="of:=[.L25]-[.N25]" table:style-name="ce18">
            <text:p>248.861,45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037</text:p>
          </table:table-cell>
          <table:table-cell office:value-type="string" table:style-name="ce5">
            <text:p>LOCACAO DE MAO-DE-OBRA</text:p>
          </table:table-cell>
          <table:table-cell office:value-type="string" table:style-name="ce4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float" office:value="8394530.1400000006" table:style-name="ce29">
            <text:p>8.394.530,14</text:p>
          </table:table-cell>
          <table:table-cell office:value-type="float" office:value="8394530.1400000006" table:formula="of:=[.G26]+[.H26]" table:style-name="ce18">
            <text:p>8.394.530,14</text:p>
          </table:table-cell>
          <table:table-cell office:value-type="float" office:value="8394530.1400000006" table:style-name="ce30">
            <text:p>8.394.530,14</text:p>
          </table:table-cell>
          <table:table-cell office:value-type="float" office:value="0" table:formula="of:=[.I26]-[.J26]" table:style-name="ce18">
            <text:p>0,00</text:p>
          </table:table-cell>
          <table:table-cell office:value-type="float" office:value="7687982.7800000003" table:style-name="ce28">
            <text:p>7.687.982,78</text:p>
          </table:table-cell>
          <table:table-cell office:value-type="float" office:value="706547.36000000034" table:formula="of:=[.J26]-[.L26]" table:style-name="ce18">
            <text:p>706.547,36</text:p>
          </table:table-cell>
          <table:table-cell office:value-type="float" office:value="7444993.0800000001" table:style-name="ce28">
            <text:p>7.444.993,08</text:p>
          </table:table-cell>
          <table:table-cell office:value-type="float" office:value="242989.70000000019" table:formula="of:=[.L26]-[.N26]" table:style-name="ce18">
            <text:p>242.989,70</text:p>
          </table:table-cell>
          <table:table-cell office:value-type="float" office:value="16417.52" table:style-name="ce28">
            <text:p>16.417,5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4">
            <text:p>20AL</text:p>
          </table:table-cell>
          <table:table-cell office:value-type="string" table:style-name="ce5">
            <text:p>INCENTIVO FINANCEIRO AOS ESTADOS, DISTRITO FEDERAL E MUNICIP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office:value-type="float" office:value="60000" table:style-name="ce28">
            <text:p>60.000,00</text:p>
          </table:table-cell>
          <table:table-cell office:value-type="float" office:value="-35039" table:style-name="ce29">
            <text:p>-35.039,00</text:p>
          </table:table-cell>
          <table:table-cell office:value-type="float" office:value="24961" table:formula="of:=[.G27]+[.H27]" table:style-name="ce18">
            <text:p>24.961,00</text:p>
          </table:table-cell>
          <table:table-cell office:value-type="float" office:value="24961" table:style-name="ce30">
            <text:p>24.961,00</text:p>
          </table:table-cell>
          <table:table-cell office:value-type="float" office:value="0" table:formula="of:=[.I27]-[.J27]" table:style-name="ce18">
            <text:p>0,00</text:p>
          </table:table-cell>
          <table:table-cell office:value-type="float" office:value="1800" table:style-name="ce28">
            <text:p>1.800,00</text:p>
          </table:table-cell>
          <table:table-cell office:value-type="float" office:value="23161" table:formula="of:=[.J27]-[.L27]" table:style-name="ce18">
            <text:p>23.161,00</text:p>
          </table:table-cell>
          <table:table-cell office:value-type="float" office:value="1800" table:style-name="ce28">
            <text:p>1.800,00</text:p>
          </table:table-cell>
          <table:table-cell office:value-type="float" office:value="0" table:formula="of:=[.L27]-[.N27]" table:style-name="ce18">
            <text:p>0,0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4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float" office:value="895859.56" table:style-name="ce29">
            <text:p>895.859,56</text:p>
          </table:table-cell>
          <table:table-cell office:value-type="float" office:value="895859.56" table:formula="of:=[.G28]+[.H28]" table:style-name="ce18">
            <text:p>895.859,56</text:p>
          </table:table-cell>
          <table:table-cell office:value-type="float" office:value="895859.56" table:style-name="ce30">
            <text:p>895.859,56</text:p>
          </table:table-cell>
          <table:table-cell office:value-type="float" office:value="0" table:formula="of:=[.I28]-[.J28]" table:style-name="ce18">
            <text:p>0,00</text:p>
          </table:table-cell>
          <table:table-cell office:value-type="float" office:value="784389.6" table:style-name="ce28">
            <text:p>784.389,60</text:p>
          </table:table-cell>
          <table:table-cell office:value-type="float" office:value="111469.96000000008" table:formula="of:=[.J28]-[.L28]" table:style-name="ce18">
            <text:p>111.469,96</text:p>
          </table:table-cell>
          <table:table-cell office:value-type="float" office:value="784389.6" table:style-name="ce28">
            <text:p>784.389,60</text:p>
          </table:table-cell>
          <table:table-cell office:value-type="float" office:value="0" table:formula="of:=[.L28]-[.N28]" table:style-name="ce1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4">
            <text:p>20RX</text:p>
          </table:table-cell>
          <table:table-cell office:value-type="string" table:style-name="ce5">
            <text:p>REESTRUTURACAO E MODERNIZACAO DOS HOSPITAIS UNIVERSITARIOS F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28"/>
          <table:table-cell table:style-name="ce29"/>
          <table:table-cell office:value-type="float" office:value="0" table:formula="of:=[.G29]+[.H29]" table:style-name="ce18">
            <text:p>0,00</text:p>
          </table:table-cell>
          <table:table-cell table:style-name="ce30"/>
          <table:table-cell office:value-type="float" office:value="0" table:formula="of:=[.I29]-[.J29]" table:style-name="ce18">
            <text:p>0,00</text:p>
          </table:table-cell>
          <table:table-cell table:style-name="ce28"/>
          <table:table-cell office:value-type="float" office:value="0" table:formula="of:=[.J29]-[.L29]" table:style-name="ce18">
            <text:p>0,00</text:p>
          </table:table-cell>
          <table:table-cell table:style-name="ce28"/>
          <table:table-cell office:value-type="float" office:value="0" table:formula="of:=[.L29]-[.N29]" table:style-name="ce1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4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float" office:value="422537.25" table:style-name="ce28">
            <text:p>422.537,25</text:p>
          </table:table-cell>
          <table:table-cell table:style-name="ce29"/>
          <table:table-cell office:value-type="float" office:value="422537.25" table:formula="of:=[.G30]+[.H30]" table:style-name="ce18">
            <text:p>422.537,25</text:p>
          </table:table-cell>
          <table:table-cell office:value-type="float" office:value="422537.25" table:style-name="ce30">
            <text:p>422.537,25</text:p>
          </table:table-cell>
          <table:table-cell office:value-type="float" office:value="0" table:formula="of:=[.I30]-[.J30]" table:style-name="ce18">
            <text:p>0,00</text:p>
          </table:table-cell>
          <table:table-cell office:value-type="float" office:value="212021.17" table:style-name="ce28">
            <text:p>212.021,17</text:p>
          </table:table-cell>
          <table:table-cell office:value-type="float" office:value="210516.08" table:formula="of:=[.J30]-[.L30]" table:style-name="ce18">
            <text:p>210.516,08</text:p>
          </table:table-cell>
          <table:table-cell office:value-type="float" office:value="23544.89" table:style-name="ce28">
            <text:p>23.544,89</text:p>
          </table:table-cell>
          <table:table-cell office:value-type="float" office:value="188476.28000000003" table:formula="of:=[.L30]-[.N30]" table:style-name="ce18">
            <text:p>188.476,28</text:p>
          </table:table-cell>
          <table:table-cell office:value-type="float" office:value="4720" table:style-name="ce28">
            <text:p>4.72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4">
            <text:p>4572</text:p>
          </table:table-cell>
          <table:table-cell office:value-type="string" table:style-name="ce5">
            <text:p>CAPACITACAO DE SERVIDORES PUBLICOS FEDERAIS EM PROCESSO DE Q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float" office:value="37000" table:style-name="ce28">
            <text:p>37.000,00</text:p>
          </table:table-cell>
          <table:table-cell table:style-name="ce29"/>
          <table:table-cell office:value-type="float" office:value="37000" table:formula="of:=[.G31]+[.H31]" table:style-name="ce18">
            <text:p>37.000,00</text:p>
          </table:table-cell>
          <table:table-cell office:value-type="float" office:value="37000" table:style-name="ce30">
            <text:p>37.000,00</text:p>
          </table:table-cell>
          <table:table-cell office:value-type="float" office:value="0" table:formula="of:=[.I31]-[.J31]" table:style-name="ce18">
            <text:p>0,00</text:p>
          </table:table-cell>
          <table:table-cell table:style-name="ce28"/>
          <table:table-cell office:value-type="float" office:value="37000" table:formula="of:=[.J31]-[.L31]" table:style-name="ce18">
            <text:p>37.000,00</text:p>
          </table:table-cell>
          <table:table-cell table:style-name="ce28"/>
          <table:table-cell office:value-type="float" office:value="0" table:formula="of:=[.L31]-[.N31]" table:style-name="ce18">
            <text:p>0,0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339039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4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office:value-type="float" office:value="21455914.010000002" table:style-name="ce28">
            <text:p>21.455.914,01</text:p>
          </table:table-cell>
          <table:table-cell office:value-type="float" office:value="-13578196.609999999" table:style-name="ce29">
            <text:p>-13.578.196,61</text:p>
          </table:table-cell>
          <table:table-cell office:value-type="float" office:value="7877717.4000000022" table:formula="of:=[.G32]+[.H32]" table:style-name="ce18">
            <text:p>7.877.717,40</text:p>
          </table:table-cell>
          <table:table-cell office:value-type="float" office:value="7877717.4000000004" table:style-name="ce30">
            <text:p>7.877.717,40</text:p>
          </table:table-cell>
          <table:table-cell office:value-type="float" office:value="0" table:formula="of:=[.I32]-[.J32]" table:style-name="ce18">
            <text:p>0,00</text:p>
          </table:table-cell>
          <table:table-cell office:value-type="float" office:value="6112991.3099999996" table:style-name="ce28">
            <text:p>6.112.991,31</text:p>
          </table:table-cell>
          <table:table-cell office:value-type="float" office:value="1764726.0900000008" table:formula="of:=[.J32]-[.L32]" table:style-name="ce18">
            <text:p>1.764.726,09</text:p>
          </table:table-cell>
          <table:table-cell office:value-type="float" office:value="5857119.4299999997" table:style-name="ce28">
            <text:p>5.857.119,43</text:p>
          </table:table-cell>
          <table:table-cell office:value-type="float" office:value="255871.87999999989" table:formula="of:=[.L32]-[.N32]" table:style-name="ce18">
            <text:p>255.871,88</text:p>
          </table:table-cell>
          <table:table-cell office:value-type="float" office:value="35736.68" table:style-name="ce28">
            <text:p>35.736,6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4">
            <text:p>20RX</text:p>
          </table:table-cell>
          <table:table-cell office:value-type="string" table:style-name="ce5">
            <text:p>REESTRUTURACAO E MODERNIZACAO DOS HOSPITAIS UNIVERSITARIOS F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float" office:value="900" table:style-name="ce28">
            <text:p>900,00</text:p>
          </table:table-cell>
          <table:table-cell table:style-name="ce29"/>
          <table:table-cell office:value-type="float" office:value="900" table:formula="of:=[.G33]+[.H33]" table:style-name="ce18">
            <text:p>900,00</text:p>
          </table:table-cell>
          <table:table-cell office:value-type="float" office:value="900" table:style-name="ce30">
            <text:p>900,00</text:p>
          </table:table-cell>
          <table:table-cell office:value-type="float" office:value="0" table:formula="of:=[.I33]-[.J33]" table:style-name="ce18">
            <text:p>0,00</text:p>
          </table:table-cell>
          <table:table-cell table:style-name="ce28"/>
          <table:table-cell office:value-type="float" office:value="900" table:formula="of:=[.J33]-[.L33]" table:style-name="ce18">
            <text:p>900,00</text:p>
          </table:table-cell>
          <table:table-cell table:style-name="ce28"/>
          <table:table-cell office:value-type="float" office:value="0" table:formula="of:=[.L33]-[.N33]" table:style-name="ce18">
            <text:p>0,0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4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float" office:value="135" table:style-name="ce28">
            <text:p>135,00</text:p>
          </table:table-cell>
          <table:table-cell table:style-name="ce29"/>
          <table:table-cell office:value-type="float" office:value="135" table:formula="of:=[.G34]+[.H34]" table:style-name="ce18">
            <text:p>135,00</text:p>
          </table:table-cell>
          <table:table-cell office:value-type="float" office:value="135" table:style-name="ce30">
            <text:p>135,00</text:p>
          </table:table-cell>
          <table:table-cell office:value-type="float" office:value="0" table:formula="of:=[.I34]-[.J34]" table:style-name="ce18">
            <text:p>0,00</text:p>
          </table:table-cell>
          <table:table-cell office:value-type="float" office:value="135" table:style-name="ce28">
            <text:p>135,00</text:p>
          </table:table-cell>
          <table:table-cell office:value-type="float" office:value="0" table:formula="of:=[.J34]-[.L34]" table:style-name="ce18">
            <text:p>0,00</text:p>
          </table:table-cell>
          <table:table-cell office:value-type="float" office:value="135" table:style-name="ce28">
            <text:p>135,00</text:p>
          </table:table-cell>
          <table:table-cell office:value-type="float" office:value="0" table:formula="of:=[.L34]-[.N34]" table:style-name="ce18">
            <text:p>0,0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4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float" office:value="141098.39000000001" table:style-name="ce29">
            <text:p>141.098,39</text:p>
          </table:table-cell>
          <table:table-cell office:value-type="float" office:value="141098.39000000001" table:formula="of:=[.G35]+[.H35]" table:style-name="ce18">
            <text:p>141.098,39</text:p>
          </table:table-cell>
          <table:table-cell office:value-type="float" office:value="141098.39000000001" table:style-name="ce30">
            <text:p>141.098,39</text:p>
          </table:table-cell>
          <table:table-cell office:value-type="float" office:value="0" table:formula="of:=[.I35]-[.J35]" table:style-name="ce18">
            <text:p>0,00</text:p>
          </table:table-cell>
          <table:table-cell office:value-type="float" office:value="103684.45" table:style-name="ce28">
            <text:p>103.684,45</text:p>
          </table:table-cell>
          <table:table-cell office:value-type="float" office:value="37413.940000000017" table:formula="of:=[.J35]-[.L35]" table:style-name="ce18">
            <text:p>37.413,94</text:p>
          </table:table-cell>
          <table:table-cell office:value-type="float" office:value="103026.45" table:style-name="ce28">
            <text:p>103.026,45</text:p>
          </table:table-cell>
          <table:table-cell office:value-type="float" office:value="658" table:formula="of:=[.L35]-[.N35]" table:style-name="ce18">
            <text:p>658,0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339047</text:p>
          </table:table-cell>
          <table:table-cell office:value-type="string" table:style-name="ce5">
            <text:p>OBRIGACOES TRIBUTARIAS E CONTRIBUTIVAS</text:p>
          </table:table-cell>
          <table:table-cell office:value-type="string" table:style-name="ce4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float" office:value="123.7" table:style-name="ce28">
            <text:p>123,70</text:p>
          </table:table-cell>
          <table:table-cell table:style-name="ce29"/>
          <table:table-cell office:value-type="float" office:value="123.7" table:formula="of:=[.G36]+[.H36]" table:style-name="ce18">
            <text:p>123,70</text:p>
          </table:table-cell>
          <table:table-cell office:value-type="float" office:value="123.7" table:style-name="ce30">
            <text:p>123,70</text:p>
          </table:table-cell>
          <table:table-cell office:value-type="float" office:value="0" table:formula="of:=[.I36]-[.J36]" table:style-name="ce18">
            <text:p>0,00</text:p>
          </table:table-cell>
          <table:table-cell office:value-type="float" office:value="123.7" table:style-name="ce28">
            <text:p>123,70</text:p>
          </table:table-cell>
          <table:table-cell office:value-type="float" office:value="0" table:formula="of:=[.J36]-[.L36]" table:style-name="ce18">
            <text:p>0,00</text:p>
          </table:table-cell>
          <table:table-cell office:value-type="float" office:value="123.7" table:style-name="ce28">
            <text:p>123,70</text:p>
          </table:table-cell>
          <table:table-cell office:value-type="float" office:value="0" table:formula="of:=[.L36]-[.N36]" table:style-name="ce18">
            <text:p>0,0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339047</text:p>
          </table:table-cell>
          <table:table-cell office:value-type="string" table:style-name="ce5">
            <text:p>OBRIGACOES TRIBUTARIAS E CONTRIBUTIVAS</text:p>
          </table:table-cell>
          <table:table-cell office:value-type="string" table:style-name="ce4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float" office:value="23027.52" table:style-name="ce29">
            <text:p>23.027,52</text:p>
          </table:table-cell>
          <table:table-cell office:value-type="float" office:value="23027.52" table:formula="of:=[.G37]+[.H37]" table:style-name="ce18">
            <text:p>23.027,52</text:p>
          </table:table-cell>
          <table:table-cell office:value-type="float" office:value="23027.52" table:style-name="ce30">
            <text:p>23.027,52</text:p>
          </table:table-cell>
          <table:table-cell office:value-type="float" office:value="0" table:formula="of:=[.I37]-[.J37]" table:style-name="ce18">
            <text:p>0,00</text:p>
          </table:table-cell>
          <table:table-cell office:value-type="float" office:value="23027.52" table:style-name="ce28">
            <text:p>23.027,52</text:p>
          </table:table-cell>
          <table:table-cell office:value-type="float" office:value="0" table:formula="of:=[.J37]-[.L37]" table:style-name="ce18">
            <text:p>0,00</text:p>
          </table:table-cell>
          <table:table-cell office:value-type="float" office:value="23027.52" table:style-name="ce28">
            <text:p>23.027,52</text:p>
          </table:table-cell>
          <table:table-cell office:value-type="float" office:value="0" table:formula="of:=[.L37]-[.N37]" table:style-name="ce18">
            <text:p>0,0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339092</text:p>
          </table:table-cell>
          <table:table-cell office:value-type="string" table:style-name="ce5">
            <text:p>DESPESAS DE EXERCICIOS ANTERIORES</text:p>
          </table:table-cell>
          <table:table-cell office:value-type="string" table:style-name="ce4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office:value-type="float" office:value="493645.9" table:style-name="ce28">
            <text:p>493.645,90</text:p>
          </table:table-cell>
          <table:table-cell office:value-type="float" office:value="-97739.62" table:style-name="ce29">
            <text:p>-97.739,62</text:p>
          </table:table-cell>
          <table:table-cell office:value-type="float" office:value="395906.28" table:formula="of:=[.G38]+[.H38]" table:style-name="ce18">
            <text:p>395.906,28</text:p>
          </table:table-cell>
          <table:table-cell office:value-type="float" office:value="395906.28" table:style-name="ce30">
            <text:p>395.906,28</text:p>
          </table:table-cell>
          <table:table-cell office:value-type="float" office:value="0" table:formula="of:=[.I38]-[.J38]" table:style-name="ce18">
            <text:p>0,00</text:p>
          </table:table-cell>
          <table:table-cell office:value-type="float" office:value="395906.28" table:style-name="ce28">
            <text:p>395.906,28</text:p>
          </table:table-cell>
          <table:table-cell office:value-type="float" office:value="0" table:formula="of:=[.J38]-[.L38]" table:style-name="ce18">
            <text:p>0,00</text:p>
          </table:table-cell>
          <table:table-cell office:value-type="float" office:value="287807.34000000003" table:style-name="ce28">
            <text:p>287.807,34</text:p>
          </table:table-cell>
          <table:table-cell office:value-type="float" office:value="108098.94" table:formula="of:=[.L38]-[.N38]" table:style-name="ce18">
            <text:p>108.098,94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339139</text:p>
          </table:table-cell>
          <table:table-cell office:value-type="string" table:style-name="ce5">
            <text:p>OUTROS SERVICOS DE TERCEIROS - PESSOA JURIDICA (INTRA)</text:p>
          </table:table-cell>
          <table:table-cell office:value-type="string" table:style-name="ce4">
            <text:p>20RX</text:p>
          </table:table-cell>
          <table:table-cell office:value-type="string" table:style-name="ce5">
            <text:p>REESTRUTURACAO E MODERNIZACAO DOS HOSPITAIS UNIVERSITARIOS F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28"/>
          <table:table-cell table:style-name="ce29"/>
          <table:table-cell office:value-type="float" office:value="0" table:formula="of:=[.G39]+[.H39]" table:style-name="ce18">
            <text:p>0,00</text:p>
          </table:table-cell>
          <table:table-cell table:style-name="ce30"/>
          <table:table-cell office:value-type="float" office:value="0" table:formula="of:=[.I39]-[.J39]" table:style-name="ce18">
            <text:p>0,00</text:p>
          </table:table-cell>
          <table:table-cell table:style-name="ce28"/>
          <table:table-cell office:value-type="float" office:value="0" table:formula="of:=[.J39]-[.L39]" table:style-name="ce18">
            <text:p>0,00</text:p>
          </table:table-cell>
          <table:table-cell table:style-name="ce28"/>
          <table:table-cell office:value-type="float" office:value="0" table:formula="of:=[.L39]-[.N39]" table:style-name="ce1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139</text:p>
          </table:table-cell>
          <table:table-cell office:value-type="string" table:style-name="ce5">
            <text:p>OUTROS SERVICOS DE TERCEIROS - PESSOA JURIDICA (INTRA)</text:p>
          </table:table-cell>
          <table:table-cell office:value-type="string" table:style-name="ce4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28"/>
          <table:table-cell table:style-name="ce29"/>
          <table:table-cell office:value-type="float" office:value="0" table:formula="of:=[.G40]+[.H40]" table:style-name="ce18">
            <text:p>0,00</text:p>
          </table:table-cell>
          <table:table-cell table:style-name="ce30"/>
          <table:table-cell office:value-type="float" office:value="0" table:formula="of:=[.I40]-[.J40]" table:style-name="ce18">
            <text:p>0,00</text:p>
          </table:table-cell>
          <table:table-cell table:style-name="ce28"/>
          <table:table-cell office:value-type="float" office:value="0" table:formula="of:=[.J40]-[.L40]" table:style-name="ce18">
            <text:p>0,00</text:p>
          </table:table-cell>
          <table:table-cell table:style-name="ce28"/>
          <table:table-cell office:value-type="float" office:value="0" table:formula="of:=[.L40]-[.N40]" table:style-name="ce1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139</text:p>
          </table:table-cell>
          <table:table-cell office:value-type="string" table:style-name="ce5">
            <text:p>OUTROS SERVICOS DE TERCEIROS - PESSOA JURIDICA (INTRA)</text:p>
          </table:table-cell>
          <table:table-cell office:value-type="string" table:style-name="ce4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float" office:value="65956.95" table:style-name="ce29">
            <text:p>65.956,95</text:p>
          </table:table-cell>
          <table:table-cell office:value-type="float" office:value="65956.95" table:formula="of:=[.G41]+[.H41]" table:style-name="ce18">
            <text:p>65.956,95</text:p>
          </table:table-cell>
          <table:table-cell office:value-type="float" office:value="65956.95" table:style-name="ce30">
            <text:p>65.956,95</text:p>
          </table:table-cell>
          <table:table-cell office:value-type="float" office:value="0" table:formula="of:=[.I41]-[.J41]" table:style-name="ce18">
            <text:p>0,00</text:p>
          </table:table-cell>
          <table:table-cell office:value-type="float" office:value="60175.64" table:style-name="ce28">
            <text:p>60.175,64</text:p>
          </table:table-cell>
          <table:table-cell office:value-type="float" office:value="5781.3099999999977" table:formula="of:=[.J41]-[.L41]" table:style-name="ce18">
            <text:p>5.781,31</text:p>
          </table:table-cell>
          <table:table-cell office:value-type="float" office:value="51552.2" table:style-name="ce28">
            <text:p>51.552,20</text:p>
          </table:table-cell>
          <table:table-cell office:value-type="float" office:value="8623.4400000000023" table:formula="of:=[.L41]-[.N41]" table:style-name="ce18">
            <text:p>8.623,44</text:p>
          </table:table-cell>
          <table:table-cell office:value-type="float" office:value="9808.2900000000009" table:style-name="ce28">
            <text:p>9.808,2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9147</text:p>
          </table:table-cell>
          <table:table-cell office:value-type="string" table:style-name="ce5">
            <text:p>OBRIG.TRIBUT.E CONTRIB-OP.INTRA-ORCAMENTARIAS</text:p>
          </table:table-cell>
          <table:table-cell office:value-type="string" table:style-name="ce4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float" office:value="2.0499999999999998" table:style-name="ce28">
            <text:p>2,05</text:p>
          </table:table-cell>
          <table:table-cell table:style-name="ce29"/>
          <table:table-cell office:value-type="float" office:value="2.0499999999999998" table:formula="of:=[.G42]+[.H42]" table:style-name="ce18">
            <text:p>2,05</text:p>
          </table:table-cell>
          <table:table-cell office:value-type="float" office:value="2.0499999999999998" table:style-name="ce30">
            <text:p>2,05</text:p>
          </table:table-cell>
          <table:table-cell office:value-type="float" office:value="0" table:formula="of:=[.I42]-[.J42]" table:style-name="ce18">
            <text:p>0,00</text:p>
          </table:table-cell>
          <table:table-cell office:value-type="float" office:value="2.0499999999999998" table:style-name="ce28">
            <text:p>2,05</text:p>
          </table:table-cell>
          <table:table-cell office:value-type="float" office:value="0" table:formula="of:=[.J42]-[.L42]" table:style-name="ce18">
            <text:p>0,00</text:p>
          </table:table-cell>
          <table:table-cell office:value-type="float" office:value="2.0499999999999998" table:style-name="ce28">
            <text:p>2,05</text:p>
          </table:table-cell>
          <table:table-cell office:value-type="float" office:value="0" table:formula="of:=[.L42]-[.N42]" table:style-name="ce18">
            <text:p>0,0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339147</text:p>
          </table:table-cell>
          <table:table-cell office:value-type="string" table:style-name="ce5">
            <text:p>OBRIG.TRIBUT.E CONTRIB-OP.INTRA-ORCAMENTARIAS</text:p>
          </table:table-cell>
          <table:table-cell office:value-type="string" table:style-name="ce4">
            <text:p>8585</text:p>
          </table:table-cell>
          <table:table-cell office:value-type="string" table:style-name="ce5">
            <text:p>ATENCAO A SAUDE DA POPULACAO PARA PROCEDIMENTOS EM MEDIA E A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float" office:value="2.14" table:style-name="ce29">
            <text:p>2,14</text:p>
          </table:table-cell>
          <table:table-cell office:value-type="float" office:value="2.14" table:formula="of:=[.G43]+[.H43]" table:style-name="ce18">
            <text:p>2,14</text:p>
          </table:table-cell>
          <table:table-cell office:value-type="float" office:value="2.14" table:style-name="ce30">
            <text:p>2,14</text:p>
          </table:table-cell>
          <table:table-cell office:value-type="float" office:value="0" table:formula="of:=[.I43]-[.J43]" table:style-name="ce18">
            <text:p>0,00</text:p>
          </table:table-cell>
          <table:table-cell office:value-type="float" office:value="2.14" table:style-name="ce28">
            <text:p>2,14</text:p>
          </table:table-cell>
          <table:table-cell office:value-type="float" office:value="0" table:formula="of:=[.J43]-[.L43]" table:style-name="ce18">
            <text:p>0,00</text:p>
          </table:table-cell>
          <table:table-cell office:value-type="float" office:value="2.14" table:style-name="ce28">
            <text:p>2,14</text:p>
          </table:table-cell>
          <table:table-cell office:value-type="float" office:value="0" table:formula="of:=[.L43]-[.N43]" table:style-name="ce18">
            <text:p>0,0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449000</text:p>
          </table:table-cell>
          <table:table-cell office:value-type="string" table:style-name="ce5">
            <text:p>APLICACOES DIRETAS</text:p>
          </table:table-cell>
          <table:table-cell office:value-type="string" table:style-name="ce4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float" office:value="0" table:style-name="ce28">
            <text:p>0,00</text:p>
          </table:table-cell>
          <table:table-cell table:style-name="ce29"/>
          <table:table-cell office:value-type="float" office:value="0" table:formula="of:=[.G44]+[.H44]" table:style-name="ce18">
            <text:p>0,00</text:p>
          </table:table-cell>
          <table:table-cell table:style-name="ce30"/>
          <table:table-cell office:value-type="float" office:value="0" table:formula="of:=[.I44]-[.J44]" table:style-name="ce18">
            <text:p>0,00</text:p>
          </table:table-cell>
          <table:table-cell table:style-name="ce28"/>
          <table:table-cell office:value-type="float" office:value="0" table:formula="of:=[.J44]-[.L44]" table:style-name="ce18">
            <text:p>0,00</text:p>
          </table:table-cell>
          <table:table-cell table:style-name="ce28"/>
          <table:table-cell office:value-type="float" office:value="0" table:formula="of:=[.L44]-[.N44]" table:style-name="ce18">
            <text:p>0,0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449039</text:p>
          </table:table-cell>
          <table:table-cell office:value-type="string" table:style-name="ce5">
            <text:p>OUTROS SERVICOS DE TERCEIROS- PESSOA JURIDICA</text:p>
          </table:table-cell>
          <table:table-cell office:value-type="string" table:style-name="ce4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formula="of:=[.G45]+[.H45]" table:style-name="ce18">
            <text:p>0,00</text:p>
          </table:table-cell>
          <table:table-cell table:style-name="ce30"/>
          <table:table-cell office:value-type="float" office:value="0" table:formula="of:=[.I45]-[.J45]" table:style-name="ce18">
            <text:p>0,00</text:p>
          </table:table-cell>
          <table:table-cell table:style-name="ce28"/>
          <table:table-cell office:value-type="float" office:value="0" table:formula="of:=[.J45]-[.L45]" table:style-name="ce18">
            <text:p>0,00</text:p>
          </table:table-cell>
          <table:table-cell table:style-name="ce28"/>
          <table:table-cell office:value-type="float" office:value="0" table:formula="of:=[.L45]-[.N45]" table:style-name="ce18">
            <text:p>0,0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44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4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float" office:value="14682" table:style-name="ce29">
            <text:p>14.682,00</text:p>
          </table:table-cell>
          <table:table-cell office:value-type="float" office:value="14682" table:formula="of:=[.G46]+[.H46]" table:style-name="ce18">
            <text:p>14.682,00</text:p>
          </table:table-cell>
          <table:table-cell office:value-type="float" office:value="14682" table:style-name="ce30">
            <text:p>14.682,00</text:p>
          </table:table-cell>
          <table:table-cell office:value-type="float" office:value="0" table:formula="of:=[.I46]-[.J46]" table:style-name="ce18">
            <text:p>0,00</text:p>
          </table:table-cell>
          <table:table-cell table:style-name="ce28"/>
          <table:table-cell office:value-type="float" office:value="14682" table:formula="of:=[.J46]-[.L46]" table:style-name="ce18">
            <text:p>14.682,00</text:p>
          </table:table-cell>
          <table:table-cell table:style-name="ce28"/>
          <table:table-cell office:value-type="float" office:value="0" table:formula="of:=[.L46]-[.N46]" table:style-name="ce18">
            <text:p>0,0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449051</text:p>
          </table:table-cell>
          <table:table-cell office:value-type="string" table:style-name="ce5">
            <text:p>OBRAS E INSTALACOES</text:p>
          </table:table-cell>
          <table:table-cell office:value-type="string" table:style-name="ce4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table:style-name="ce29"/>
          <table:table-cell office:value-type="float" office:value="0" table:formula="of:=[.G47]+[.H47]" table:style-name="ce18">
            <text:p>0,00</text:p>
          </table:table-cell>
          <table:table-cell table:style-name="ce30"/>
          <table:table-cell office:value-type="float" office:value="0" table:formula="of:=[.I47]-[.J47]" table:style-name="ce18">
            <text:p>0,00</text:p>
          </table:table-cell>
          <table:table-cell table:style-name="ce28"/>
          <table:table-cell office:value-type="float" office:value="0" table:formula="of:=[.J47]-[.L47]" table:style-name="ce18">
            <text:p>0,00</text:p>
          </table:table-cell>
          <table:table-cell table:style-name="ce28"/>
          <table:table-cell office:value-type="float" office:value="0" table:formula="of:=[.L47]-[.N47]" table:style-name="ce1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49051</text:p>
          </table:table-cell>
          <table:table-cell office:value-type="string" table:style-name="ce5">
            <text:p>OBRAS E INSTALACOES</text:p>
          </table:table-cell>
          <table:table-cell office:value-type="string" table:style-name="ce4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float" office:value="59700" table:style-name="ce28">
            <text:p>59.700,00</text:p>
          </table:table-cell>
          <table:table-cell table:style-name="ce29"/>
          <table:table-cell office:value-type="float" office:value="59700" table:formula="of:=[.G48]+[.H48]" table:style-name="ce18">
            <text:p>59.700,00</text:p>
          </table:table-cell>
          <table:table-cell office:value-type="float" office:value="59700" table:style-name="ce30">
            <text:p>59.700,00</text:p>
          </table:table-cell>
          <table:table-cell office:value-type="float" office:value="0" table:formula="of:=[.I48]-[.J48]" table:style-name="ce18">
            <text:p>0,00</text:p>
          </table:table-cell>
          <table:table-cell table:style-name="ce28"/>
          <table:table-cell office:value-type="float" office:value="59700" table:formula="of:=[.J48]-[.L48]" table:style-name="ce18">
            <text:p>59.700,00</text:p>
          </table:table-cell>
          <table:table-cell table:style-name="ce28"/>
          <table:table-cell office:value-type="float" office:value="0" table:formula="of:=[.L48]-[.N48]" table:style-name="ce18">
            <text:p>0,00</text:p>
          </table:table-cell>
          <table:table-cell table:style-name="ce28"/>
          <table:table-cell table:number-columns-repeated="16368"/>
        </table:table-row>
        <table:table-row table:style-name="ro1">
          <table:table-cell office:value-type="string" table:style-name="ce4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4">
            <text:p>20G8</text:p>
          </table:table-cell>
          <table:table-cell office:value-type="string" table:style-name="ce5">
            <text:p>REESTRUTURACAO DOS SERVICOS AMBULATORIAIS E HOSPITALARES PRE</text:p>
          </table:table-cell>
          <table:table-cell office:value-type="string" table:style-name="ce1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float" office:value="1177102.8500000001" table:style-name="ce29">
            <text:p>1.177.102,85</text:p>
          </table:table-cell>
          <table:table-cell office:value-type="float" office:value="1177102.8500000001" table:formula="of:=[.G49]+[.H49]" table:style-name="ce18">
            <text:p>1.177.102,85</text:p>
          </table:table-cell>
          <table:table-cell office:value-type="float" office:value="1177102.8500000001" table:style-name="ce30">
            <text:p>1.177.102,85</text:p>
          </table:table-cell>
          <table:table-cell office:value-type="float" office:value="0" table:formula="of:=[.I49]-[.J49]" table:style-name="ce18">
            <text:p>0,00</text:p>
          </table:table-cell>
          <table:table-cell office:value-type="float" office:value="272685" table:style-name="ce28">
            <text:p>272.685,00</text:p>
          </table:table-cell>
          <table:table-cell office:value-type="float" office:value="904417.85000000009" table:formula="of:=[.J49]-[.L49]" table:style-name="ce18">
            <text:p>904.417,85</text:p>
          </table:table-cell>
          <table:table-cell office:value-type="float" office:value="228159" table:style-name="ce28">
            <text:p>228.159,00</text:p>
          </table:table-cell>
          <table:table-cell office:value-type="float" office:value="44526" table:formula="of:=[.L49]-[.N49]" table:style-name="ce18">
            <text:p>44.526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4">
            <text:p>20RX</text:p>
          </table:table-cell>
          <table:table-cell office:value-type="string" table:style-name="ce5">
            <text:p>REESTRUTURACAO E MODERNIZACAO DOS HOSPITAIS UNIVERSITARIOS F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float" office:value="2085825.23" table:style-name="ce28">
            <text:p>2.085.825,23</text:p>
          </table:table-cell>
          <table:table-cell table:style-name="ce29"/>
          <table:table-cell office:value-type="float" office:value="2085825.23" table:formula="of:=[.G50]+[.H50]" table:style-name="ce18">
            <text:p>2.085.825,23</text:p>
          </table:table-cell>
          <table:table-cell office:value-type="float" office:value="2085825.23" table:style-name="ce30">
            <text:p>2.085.825,23</text:p>
          </table:table-cell>
          <table:table-cell office:value-type="float" office:value="0" table:formula="of:=[.I50]-[.J50]" table:style-name="ce18">
            <text:p>0,00</text:p>
          </table:table-cell>
          <table:table-cell office:value-type="float" office:value="86694.97" table:style-name="ce28">
            <text:p>86.694,97</text:p>
          </table:table-cell>
          <table:table-cell office:value-type="float" office:value="1999130.26" table:formula="of:=[.J50]-[.L50]" table:style-name="ce18">
            <text:p>1.999.130,26</text:p>
          </table:table-cell>
          <table:table-cell office:value-type="float" office:value="79587.97" table:style-name="ce28">
            <text:p>79.587,97</text:p>
          </table:table-cell>
          <table:table-cell office:value-type="float" office:value="7107" table:formula="of:=[.L50]-[.N50]" table:style-name="ce18">
            <text:p>7.107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4">
            <text:p>4086</text:p>
          </table:table-cell>
          <table:table-cell office:value-type="string" table:style-name="ce5">
            <text:p>FUNCIONAMENTO E GESTAO DE INSTITUICOES HOSPITALARES FEDERAIS</text:p>
          </table:table-cell>
          <table:table-cell office:value-type="string" table:style-name="ce1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float" office:value="570772.14" table:style-name="ce28">
            <text:p>570.772,14</text:p>
          </table:table-cell>
          <table:table-cell table:style-name="ce29"/>
          <table:table-cell office:value-type="float" office:value="570772.14" table:formula="of:=[.G51]+[.H51]" table:style-name="ce18">
            <text:p>570.772,14</text:p>
          </table:table-cell>
          <table:table-cell office:value-type="float" office:value="570772.14" table:style-name="ce30">
            <text:p>570.772,14</text:p>
          </table:table-cell>
          <table:table-cell office:value-type="float" office:value="0" table:formula="of:=[.I51]-[.J51]" table:style-name="ce18">
            <text:p>0,00</text:p>
          </table:table-cell>
          <table:table-cell table:style-name="ce28"/>
          <table:table-cell office:value-type="float" office:value="570772.14" table:formula="of:=[.J51]-[.L51]" table:style-name="ce18">
            <text:p>570.772,14</text:p>
          </table:table-cell>
          <table:table-cell table:style-name="ce28"/>
          <table:table-cell office:value-type="float" office:value="0" table:formula="of:=[.L51]-[.N51]" table:style-name="ce1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31">
            <text:p>Total</text:p>
          </table:table-cell>
          <table:covered-table-cell table:number-columns-repeated="5"/>
          <table:table-cell office:value-type="float" office:value="31690207.120000001" table:formula="of:=SUM([.G12:.G51])" table:style-name="ce21">
            <text:p>31.690.207,12</text:p>
          </table:table-cell>
          <table:table-cell office:value-type="float" office:value="5634767.589999998" table:formula="of:=SUM([.H12:.H51])" table:style-name="ce21">
            <text:p>5.634.767,59</text:p>
          </table:table-cell>
          <table:table-cell office:value-type="float" office:value="37324974.710000001" table:formula="of:=SUM([.I12:.I51])" table:style-name="ce21">
            <text:p>37.324.974,71</text:p>
          </table:table-cell>
          <table:table-cell office:value-type="float" office:value="37324974.710000001" table:formula="of:=SUM([.J12:.J51])" table:style-name="ce21">
            <text:p>37.324.974,71</text:p>
          </table:table-cell>
          <table:table-cell office:value-type="float" office:value="0" table:formula="of:=SUM([.K12:.K51])" table:style-name="ce21">
            <text:p>0,00</text:p>
          </table:table-cell>
          <table:table-cell office:value-type="float" office:value="26765035.340000004" table:formula="of:=SUM([.L12:.L51])" table:style-name="ce21">
            <text:p>26.765.035,34</text:p>
          </table:table-cell>
          <table:table-cell office:value-type="float" office:value="10559939.370000001" table:formula="of:=SUM([.M12:.M51])" table:style-name="ce21">
            <text:p>10.559.939,37</text:p>
          </table:table-cell>
          <table:table-cell office:value-type="float" office:value="24606425.07" table:formula="of:=SUM([.N12:.N51])" table:style-name="ce21">
            <text:p>24.606.425,07</text:p>
          </table:table-cell>
          <table:table-cell office:value-type="float" office:value="2158610.2699999996" table:formula="of:=SUM([.O12:.O51])" table:style-name="ce21">
            <text:p>2.158.610,27</text:p>
          </table:table-cell>
          <table:table-cell office:value-type="float" office:value="204636.66999999998" table:formula="of:=SUM([.P12:.P51])" table:style-name="ce21">
            <text:p>204.636,6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Fonte: Tesouto Gerencial</text:p>
          </table:table-cell>
          <table:table-cell table:number-columns-repeated="5" table:style-name="ce1"/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>
            <draw:frame draw:z-index="2" draw:id="id1" draw:style-name="a48" draw:name="CaixaDeTexto 1" svg:x="0.11458in" svg:y="0.11458in" svg:width="11.14583in" svg:height="4.07292in">
              <draw:text-box>
                <text:p text:style-name="a4" text:class-names="" text:cond-style-name=""><text:span text:style-name="a1" text:class-names="">Provisão</text:span><text:span text:style-name="a2" text:class-names="">:<text:s text:c="1"/></text:span><text:span text:style-name="a3" text:class-names="">operação descentralizadora de crédito orçamentário, em que a unidade orçamentária de origem possibilita a realização de seus programas de trabalho por parte de unidade administrativa diretamente subordinada, ou por outras unidades orçamentárias ou administrativas não subordinadas, dentro de um mesmo Ministério ou Órgão. </text:span></text:p>
                <text:p text:style-name="a6" text:class-names="" text:cond-style-name=""><text:span text:style-name="a5" text:class-names=""/></text:p>
                <text:p text:style-name="a11" text:class-names="" text:cond-style-name=""><text:span text:style-name="a7" text:class-names="">Destaque</text:span><text:span text:style-name="a8" text:class-names="">:</text:span><text:span text:style-name="a9" text:class-names=""><text:s text:c="1"/>o</text:span><text:span text:style-name="a10" text:class-names="">peração descentralizadora de crédito orçamentário em que um Ministério ou Órgão transfere para outro Ministério ou Órgão o poder de utilização dos recursos que lhe foram dotados. </text:span></text:p>
                <text:p text:style-name="a13" text:class-names="" text:cond-style-name=""><text:span text:style-name="a12" text:class-names=""/></text:p>
                <text:p text:style-name="a16" text:class-names="" text:cond-style-name=""><text:span text:style-name="a14" text:class-names="">Empenho</text:span><text:span text:style-name="a15" text:class-names="">: primeiro estágio da despesa. No primeiro estágio, é criada a obrigação de pagamento da despesa pelo governo ao credor. Consiste na reserva de dotação orçamentária, ou seja, reserva de valores monetários autorizados para atender um fim específico. O empenho é registrado no momento da contratação do serviço, aquisição do material ou bem, obra ou amortização da dívida.</text:span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Liquidação</text:span><text:span text:style-name="a20" text:class-names="">: segundo estágio da execução da despesa pública. Esse estágio consiste na verificação do direito adquirido pelo credor, tendo por base os títulos e documentos comprobatórios do respectivo crédito. É nesse segundo estágio da execução da despesa que será cobrada a prestação dos serviços ou a entrega dos bens, ou ainda, a realização da obra. Envolve, portanto, todos os atos de verificação e conferência, desde a entrega do material ou a prestação do serviço até o reconhecimento da despesa.</text:span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Pagamento</text:span><text:span text:style-name="a25" text:class-names="">: o último estágio da despesa pública. Consiste na entrega de numerário ao credor. Nessa fase, a autoridade competente determina que a despesa que foi liquidada seja paga. Esse pagamento normalmente é efetuado por meio de crédito em conta bancária do favorecido.</text:span></text:p>
                <text:p text:style-name="a28" text:class-names="" text:cond-style-name=""><text:span text:style-name="a27" text:class-names=""/></text:p>
                <text:p text:style-name="a37" text:class-names="" text:cond-style-name=""><text:span text:style-name="a29" text:class-names="">Restos a pagar</text:span><text:span text:style-name="a30" text:class-names="">: representam as despesas empenhadas e não pagas até 31 de dezembro, distinguindo-se as despesas<text:s text:c="1"/></text:span><text:span text:style-name="a31" text:class-names="">processadas</text:span><text:span text:style-name="a32" text:class-names=""><text:s text:c="1"/>das não processadas. Entende-se por<text:s text:c="1"/></text:span><text:span text:style-name="a33" text:class-names="">processadas</text:span><text:span text:style-name="a34" text:class-names=""><text:s text:c="1"/>e<text:s text:c="1"/></text:span><text:span text:style-name="a35" text:class-names="">não processadas</text:span><text:span text:style-name="a36" text:class-names="">, respectivamente, as despesas liquidadas e as não liquidadas.</text:span></text:p>
                <text:p text:style-name="a39" text:class-names="" text:cond-style-name=""><text:span text:style-name="a38" text:class-names=""/></text:p>
                <text:p text:style-name="a43" text:class-names="" text:cond-style-name=""><text:span text:style-name="a40" text:class-names="">Fonte: Glossário Web - Portal da Transparência &lt;</text:span><text:span text:style-name="a41" text:class-names="">http://www.portaltransparencia.gov.br/glossario</text:span><text:span text:style-name="a42" text:class-names="">&gt;</text:span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22" table:style-name="ro1">
          <table:table-cell table:number-columns-repeated="16384"/>
        </table:table-row>
      </table:table>
      <table:database-ranges>
        <table:database-range table:target-range-address="2018.A12:2018.P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</meta:initial-creator>
    <dc:creator>Iuller Rosa Xavier</dc:creator>
    <meta:creation-date>2018-09-17T19:26:13Z</meta:creation-date>
    <dc:date>2019-10-30T11:30:04Z</dc:date>
  </office:meta>
</office:document-meta>
</file>